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MARÇO" table:style-name="ta1">
        <table:shapes>
          <draw:frame draw:z-index="0" draw:name="Imagem 2" draw:style-name="gr1" draw:text-style-name="P1" svg:width="99.57mm" svg:height="28.4mm" svg:x="113.49mm" svg:y="6.4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column table:style-name="co5" table:number-columns-repeated="5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number-columns-repeated="5"/>
        </table:table-row>
        <table:table-row table:style-name="ro2">
          <table:table-cell table:style-name="ce2" table:number-columns-repeated="6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<text:s/>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11539719.03" calcext:value-type="float">
            <text:p>11.539.719,03 </text:p>
          </table:table-cell>
          <table:table-cell table:style-name="ce31" table:formula="of:=[.E14]+[.E18]" office:value-type="float" office:value="4555373.45" calcext:value-type="float">
            <text:p>4.555.373,45 </text:p>
          </table:table-cell>
          <table:table-cell table:style-name="ce62" table:formula="of:=[.F14]+[.F18]" office:value-type="float" office:value="4555373.45" calcext:value-type="float">
            <text:p>4.555.373,45 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11539719.03" calcext:value-type="float">
            <text:p>11.539.719,03 </text:p>
          </table:table-cell>
          <table:table-cell table:style-name="ce51" table:formula="of:=[.E20]+[.E36]+[.E41]" office:value-type="float" office:value="4555373.45" calcext:value-type="float">
            <text:p>4.555.373,45 </text:p>
          </table:table-cell>
          <table:table-cell table:style-name="ce67" table:formula="of:=[.F19]" office:value-type="float" office:value="4555373.45" calcext:value-type="float">
            <text:p>4.555.373,45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11539719.03" calcext:value-type="float">
            <text:p>11.539.719,03 </text:p>
          </table:table-cell>
          <table:table-cell table:style-name="ce33" table:formula="of:=[.E20]+[.E36]+[.E41]" office:value-type="float" office:value="4555373.45" calcext:value-type="float">
            <text:p>4.555.373,45 </text:p>
          </table:table-cell>
          <table:table-cell table:style-name="ce64" table:formula="of:=[.F20]+[.F36]+[.F41]" office:value-type="float" office:value="4555373.45" calcext:value-type="float">
            <text:p>4.555.373,45 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11335465.59" calcext:value-type="float">
            <text:p>11.335.465,59 </text:p>
          </table:table-cell>
          <table:table-cell table:style-name="ce37" table:formula="of:=[.E21]+[.E24]+[.E28]+[.E30]+[.E32]+[.E34]" office:value-type="float" office:value="4351120.01" calcext:value-type="float">
            <text:p>4.351.120,01 </text:p>
          </table:table-cell>
          <table:table-cell table:style-name="ce68" table:formula="of:=[.F21]+[.F24]+[.F28]+[.F30]+[.F32]+[.F34]" office:value-type="float" office:value="4351120.01" calcext:value-type="float">
            <text:p>4.351.120,01 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9119880.87" calcext:value-type="float">
            <text:p>9.119.880,87 </text:p>
          </table:table-cell>
          <table:table-cell table:style-name="ce52" table:formula="of:=[.E22]+[.E23]" office:value-type="float" office:value="2148903.75" calcext:value-type="float">
            <text:p>2.148.903,75 </text:p>
          </table:table-cell>
          <table:table-cell table:style-name="ce69" table:formula="of:=[.E21]" office:value-type="float" office:value="2148903.75" calcext:value-type="float">
            <text:p>2.148.903,75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9089093.57" calcext:value-type="float">
            <text:p>9.089.093,57 </text:p>
          </table:table-cell>
          <table:table-cell table:style-name="ce53" office:value-type="float" office:value="2148116.45" calcext:value-type="float">
            <text:p>2.148.116,45 </text:p>
          </table:table-cell>
          <table:table-cell table:style-name="ce70" table:formula="of:=[.E22]" office:value-type="float" office:value="2148116.45" calcext:value-type="float">
            <text:p>2.148.116,45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0787.3" calcext:value-type="float">
            <text:p>30.787,30 </text:p>
          </table:table-cell>
          <table:table-cell table:style-name="ce33" office:value-type="float" office:value="787.3" calcext:value-type="float">
            <text:p>787,30 </text:p>
          </table:table-cell>
          <table:table-cell table:style-name="ce64" table:formula="of:=[.E23]" office:value-type="float" office:value="787.3" calcext:value-type="float">
            <text:p>787,30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2055314.55" calcext:value-type="float">
            <text:p>2.055.314,55 </text:p>
          </table:table-cell>
          <table:table-cell table:style-name="ce35" table:formula="of:=[.E25]" office:value-type="float" office:value="2041946.09" calcext:value-type="float">
            <text:p>2.041.946,09 </text:p>
          </table:table-cell>
          <table:table-cell table:style-name="ce66" table:formula="of:=[.E24]" office:value-type="float" office:value="2041946.09" calcext:value-type="float">
            <text:p>2.041.946,09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2055314.55" calcext:value-type="float">
            <text:p>2.055.314,55 </text:p>
          </table:table-cell>
          <table:table-cell table:style-name="ce39" office:value-type="float" office:value="2041946.09" calcext:value-type="float">
            <text:p>2.041.946,09 </text:p>
          </table:table-cell>
          <table:table-cell table:style-name="ce64" table:formula="of:=[.E25]" office:value-type="float" office:value="2041946.09" calcext:value-type="float">
            <text:p>2.041.946,09 </text:p>
          </table:table-cell>
          <table:table-cell table:number-columns-repeated="5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19572" calcext:value-type="float">
            <text:p>19.572,00 </text:p>
          </table:table-cell>
          <table:table-cell table:style-name="ce52" table:formula="of:=[.E29]" office:value-type="float" office:value="19572" calcext:value-type="float">
            <text:p>19.572,00 </text:p>
          </table:table-cell>
          <table:table-cell table:style-name="ce69" table:formula="of:=[.F29]" office:value-type="float" office:value="19572" calcext:value-type="float">
            <text:p>19.572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19572" calcext:value-type="float">
            <text:p>19.572,00 </text:p>
          </table:table-cell>
          <table:table-cell table:style-name="ce53" office:value-type="float" office:value="19572" calcext:value-type="float">
            <text:p>19.572,00 </text:p>
          </table:table-cell>
          <table:table-cell table:style-name="ce70" table:formula="of:=[.E29]" office:value-type="float" office:value="19572" calcext:value-type="float">
            <text:p>19.572,00 </text:p>
          </table:table-cell>
          <table:table-cell/>
          <table:table-cell table:style-name="ce45" table:number-columns-repeated="4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268.98" calcext:value-type="float">
            <text:p>268,98 </text:p>
          </table:table-cell>
          <table:table-cell table:style-name="ce35" table:formula="of:=[.E31]" office:value-type="float" office:value="268.98" calcext:value-type="float">
            <text:p>268,98 </text:p>
          </table:table-cell>
          <table:table-cell table:style-name="ce66" table:formula="of:=[.E30]" office:value-type="float" office:value="268.98" calcext:value-type="float">
            <text:p>268,98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268.98" calcext:value-type="float">
            <text:p>268,98 </text:p>
          </table:table-cell>
          <table:table-cell table:style-name="ce33" office:value-type="float" office:value="268.98" calcext:value-type="float">
            <text:p>268,98 </text:p>
          </table:table-cell>
          <table:table-cell table:style-name="ce64" table:formula="of:=[.E31]" office:value-type="float" office:value="268.98" calcext:value-type="float">
            <text:p>268,98 </text:p>
          </table:table-cell>
          <table:table-cell table:number-columns-repeated="5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127296" calcext:value-type="float">
            <text:p>127.296,00 </text:p>
          </table:table-cell>
          <table:table-cell table:style-name="ce52" table:formula="of:=[.E33]" office:value-type="float" office:value="127296" calcext:value-type="float">
            <text:p>127.296,00 </text:p>
          </table:table-cell>
          <table:table-cell table:style-name="ce69" table:formula="of:=[.F33]" office:value-type="float" office:value="127296" calcext:value-type="float">
            <text:p>127.296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127296" calcext:value-type="float">
            <text:p>127.296,00 </text:p>
          </table:table-cell>
          <table:table-cell table:style-name="ce53" office:value-type="float" office:value="127296" calcext:value-type="float">
            <text:p>127.296,00 </text:p>
          </table:table-cell>
          <table:table-cell table:style-name="ce70" table:formula="of:=[.E33]" office:value-type="float" office:value="127296" calcext:value-type="float">
            <text:p>127.296,00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13133.19" calcext:value-type="float">
            <text:p>13.133,19 </text:p>
          </table:table-cell>
          <table:table-cell table:style-name="ce40" table:formula="of:=[.E35]" office:value-type="float" office:value="13133.19" calcext:value-type="float">
            <text:p>13.133,19 </text:p>
          </table:table-cell>
          <table:table-cell table:style-name="ce73" table:formula="of:=[.F35]" office:value-type="float" office:value="13133.19" calcext:value-type="float">
            <text:p>13.133,19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13133.19" calcext:value-type="float">
            <text:p>13.133,19 </text:p>
          </table:table-cell>
          <table:table-cell table:style-name="ce39" office:value-type="float" office:value="13133.19" calcext:value-type="float">
            <text:p>13.133,19 </text:p>
          </table:table-cell>
          <table:table-cell table:style-name="ce74" table:formula="of:=[.E35]" office:value-type="float" office:value="13133.19" calcext:value-type="float">
            <text:p>13.133,19 </text:p>
          </table:table-cell>
          <table:table-cell table:number-columns-repeated="5"/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204253.44" calcext:value-type="float">
            <text:p>204.253,44 </text:p>
          </table:table-cell>
          <table:table-cell table:style-name="ce43" table:formula="of:=[.E39]+[.E37]" office:value-type="float" office:value="204253.44" calcext:value-type="float">
            <text:p>204.253,44 </text:p>
          </table:table-cell>
          <table:table-cell table:style-name="ce75" table:formula="of:=[.F39]+[.F37]" office:value-type="float" office:value="204253.44" calcext:value-type="float">
            <text:p>204.253,44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69" table:formula="of:=[.F38]" office:value-type="float" office:value="0" calcext:value-type="float">
            <text:p>- </text:p>
          </table:table-cell>
          <table:table-cell table:number-columns-repeated="5"/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0" table:formula="of:=[.E38]" office:value-type="float" office:value="0" calcext:value-type="float">
            <text:p>- 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204253.44" calcext:value-type="float">
            <text:p>204.253,44 </text:p>
          </table:table-cell>
          <table:table-cell table:style-name="ce52" table:formula="of:=[.E40]" office:value-type="float" office:value="204253.44" calcext:value-type="float">
            <text:p>204.253,44 </text:p>
          </table:table-cell>
          <table:table-cell table:style-name="ce69" table:formula="of:=[.F40]" office:value-type="float" office:value="204253.44" calcext:value-type="float">
            <text:p>204.253,44 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204253.44" calcext:value-type="float">
            <text:p>204.253,44 </text:p>
          </table:table-cell>
          <table:table-cell table:style-name="ce53" office:value-type="float" office:value="204253.44" calcext:value-type="float">
            <text:p>204.253,44 </text:p>
          </table:table-cell>
          <table:table-cell table:style-name="ce70" table:formula="of:=[.E40]" office:value-type="float" office:value="204253.44" calcext:value-type="float">
            <text:p>204.253,44 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Data da última atualização: 06/04/2017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1/03/2017</text:p>
          </table:table-cell>
          <table:table-cell table:style-name="ce2"/>
          <table:table-cell table:style-name="ce45"/>
          <table:table-cell table:style-name="ce47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Liquidado: Total dos empenhos liquidados até 31/03/2017</text:p>
          </table:table-cell>
          <table:table-cell table:style-name="ce2"/>
          <table:table-cell table:style-name="ce45" table:number-columns-repeated="2"/>
          <table:table-cell table:style-name="ce59"/>
          <table:table-cell table:style-name="ce60"/>
          <table:table-cell table:number-columns-repeated="5"/>
        </table:table-row>
        <table:table-row table:style-name="ro2">
          <table:table-cell table:style-name="ce14" office:value-type="string" calcext:value-type="string">
            <text:p>Pago: Total de valores pagos até <text:s/>31/03/2017</text:p>
          </table:table-cell>
          <table:table-cell table:style-name="ce2"/>
          <table:table-cell table:style-name="ce45" table:number-columns-repeated="2"/>
          <table:table-cell table:style-name="ce60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3:01:09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4-06T13:01:43.885000000</dc:date>
    <meta:editing-duration>PT16H28M38S</meta:editing-duration>
    <meta:editing-cycles>125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